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2064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206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2064" style:font-size-asian="9.60000038146973pt" style:font-weight-asian="bold" style:font-size-complex="11pt" style:font-weight-complex="bold"/>
    </style:style>
    <style:style style:name="T8" style:family="text">
      <style:text-properties officeooo:rsid="00182064"/>
    </style:style>
    <style:style style:name="T9" style:family="text">
      <style:text-properties officeooo:rsid="00183d4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3">La Comisión de Educación, Ciencia, Tecnología e Innovación ha considerado el Proyecto de Comunicación </text:span><text:span text:style-name="T6">Nº </text:span><text:span text:style-name="T7">48936 – CD – Vida y Familia,</text:span><text:span text:style-name="T3"> de l</text:span><text:span text:style-name="T5">os</text:span><text:span text:style-name="T3"> diputado</text:span><text:span text:style-name="T5">s Armas Belavi y Mayoraz</text:span><text:span text:style-name="T3">, por el cual </text:span>se solicita disponga informar la cantidad de <text:span text:style-name="T8">E</text:span>scuelas de <text:span text:style-name="T8">En</text:span>señanza <text:span text:style-name="T8">A</text:span>gropecuaria presentes en el territorio provincial con mención de si corresponden a gestión provincial o nacional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5">PROYECTO DE COMUNICACIÓN</text:p>
      <text:p text:style-name="P7">La Cámara de Diputados de la Provincia vería con agrado que el Poder Ejecutivo, a través del organismo que corresponda, proceda a informar lo siguiente:</text:p>
      <text:p text:style-name="P7">a) cantidad de escuelas de enseñanza agropecuaria presentes en el territorio provincial con mención de si corresponden a gestión provincial o nacional;</text:p>
      <text:p text:style-name="P7">b) convenios existentes con el Ministerio de Educación de la Nación respecto de las escuelas de enseñanza agropecuaria con detalle de alcances y tiempo de duración del mismo;</text:p>
      <text:p text:style-name="P7">c) partida presupuestaria anual destinada para la enseñanza agropecuaria; <text:span text:style-name="T8">y</text:span>,</text:p>
      <text:p text:style-name="P7">d) cuáles escuelas fueron beneficiadas con el subsidio enviado por la Nación a principios del año en curso y destino dado a los fondos recibidos.</text:p>
      <text:p text:style-name="P6">Sala de <text:span text:style-name="T2">la Comisión </text:span><text:span text:style-name="T9">Mixta</text:span><text:span text:style-name="T2">, </text:span><text:span text:style-name="T9">14 de setiembre de 2022.</text:span><text:span text:style-name="T2"> </text:span></text:p>
      <text:p text:style-name="P6">Firmantes: Diputados Balagué, Di Stefano, Argañaraz, Boscarol y González.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9-14T11:25:41.255567983</dc:date>
    <meta:print-date>2017-03-29T09:42:11.806000000</meta:print-date>
    <meta:editing-cycles>55</meta:editing-cycles>
    <meta:editing-duration>PT1H26M10S</meta:editing-duration>
    <meta:generator>LibreOffice/7.3.5.2$Linux_X86_64 LibreOffice_project/30$Build-2</meta:generator>
    <meta:document-statistic meta:table-count="0" meta:image-count="1" meta:object-count="0" meta:page-count="2" meta:paragraph-count="12" meta:word-count="265" meta:character-count="1702" meta:non-whitespace-character-count="1444"/>
  </office:meta>
</office:document-meta>
</file>